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499cm" fo:border="0.06pt solid #000000" style:shadow="none"/>
      <style:text-properties fo:font-weight="bold" officeooo:rsid="0006b7fb" officeooo:paragraph-rsid="0008f746" style:font-weight-asian="bold" style:font-weight-complex="bold"/>
    </style:style>
    <style:style style:name="P2" style:family="paragraph" style:parent-style-name="Standard">
      <style:text-properties fo:font-weight="bold" officeooo:rsid="0006b7fb" officeooo:paragraph-rsid="0006b7fb" style:font-weight-asian="bold" style:font-weight-complex="bold"/>
    </style:style>
    <style:style style:name="P3" style:family="paragraph" style:parent-style-name="Standard">
      <style:text-properties style:font-name="Arial" fo:font-size="11pt" fo:font-weight="bold" officeooo:rsid="0006b7fb" officeooo:paragraph-rsid="0006b7fb" style:font-size-asian="11pt" style:font-weight-asian="bold" style:font-size-complex="11pt" style:font-weight-complex="bold"/>
    </style:style>
    <style:style style:name="P4" style:family="paragraph" style:parent-style-name="Standard">
      <style:text-properties style:font-name="Arial" fo:font-size="11pt" fo:font-weight="normal" officeooo:rsid="0006b7fb" officeooo:paragraph-rsid="0006b7fb"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fo:font-weight="bold" officeooo:rsid="0006b7fb" officeooo:paragraph-rsid="0006b7fb"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fo:font-weight="normal" officeooo:rsid="0008421a" officeooo:paragraph-rsid="0006b7fb"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Arial" fo:font-size="11pt" fo:font-weight="bold" officeooo:rsid="0008421a" officeooo:paragraph-rsid="0008421a"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normal" officeooo:rsid="0008f746" officeooo:paragraph-rsid="0008421a"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1pt" fo:font-weight="bold" officeooo:rsid="0008f746" officeooo:paragraph-rsid="0008f746"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normal" officeooo:rsid="0008f746" officeooo:paragraph-rsid="0008f746" style:font-size-asian="11pt" style:font-weight-asian="normal" style:font-size-complex="11pt" style:font-weight-complex="normal"/>
    </style:style>
    <style:style style:name="P11" style:family="paragraph" style:parent-style-name="Standard">
      <style:text-properties style:font-name="Arial" fo:font-size="11pt" fo:font-weight="normal" officeooo:rsid="0008f746" officeooo:paragraph-rsid="0008f746" style:font-size-asian="11pt" style:font-weight-asian="normal" style:font-size-complex="11pt" style:font-weight-complex="normal"/>
    </style:style>
    <style:style style:name="T1" style:family="text">
      <style:text-properties officeooo:rsid="0009c361"/>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normal" officeooo:rsid="0008421a" style:font-weight-asian="normal" style:font-weight-complex="normal"/>
    </style:style>
    <style:style style:name="T5" style:family="text">
      <style:text-properties fo:font-weight="normal" officeooo:rsid="00095b93" style:font-weight-asian="normal" style:font-weight-complex="normal"/>
    </style:style>
    <style:style style:name="T6" style:family="text">
      <style:text-properties officeooo:rsid="0008421a"/>
    </style:style>
    <style:style style:name="T7" style:family="text">
      <style:text-properties fo:font-weight="normal" officeooo:rsid="0008f746" style:font-weight-asian="normal" style:font-weight-complex="normal"/>
    </style:style>
    <style:style style:name="T8"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DELEGATION DE SIGNATURE DES BORDEREAUX</text:p>
      <text:p text:style-name="P1"/>
      <text:p text:style-name="P1"><text:s/>DE TITRES ET DE MANDATS</text:p>
      <text:p text:style-name="P2"/>
      <text:p text:style-name="P2"/>
      <text:p text:style-name="P2"/>
      <text:p text:style-name="P3"/>
      <text:p text:style-name="P4">Le maire de la commune <text:span text:style-name="T1">(ou le président)</text:span> de …………………,</text:p>
      <text:p text:style-name="P4"/>
      <text:p text:style-name="P3"/>
      <text:p text:style-name="P4">Vu les articles <text:span text:style-name="T2">L.2122-19</text:span> et <text:span text:style-name="T2">D.1617-23</text:span> du code Général des Collectivités Territoriales.</text:p>
      <text:p text:style-name="P4"/>
      <text:p text:style-name="P4"/>
      <text:p text:style-name="P3">ARRETE : </text:p>
      <text:p text:style-name="P3"/>
      <text:p text:style-name="P5"><text:span text:style-name="T3">Article 1</text:span> : <text:span text:style-name="T4">Conformément à l'article L. 2122-</text:span><text:span text:style-name="T5">19</text:span><text:span text:style-name="T4"> du CGCT, donne délégation de signature,</text:span><text:span text:style-name="T6"> </text:span><text:span text:style-name="T4">sous ma surveillance et ma responsabilité, à Madame/Monsieur <text:s/></text:span><text:span text:style-name="T7">(</text:span><text:span text:style-name="T4">Prénom, Nom, Grade),………………………………….. exerçant les fonctions de …………………...…………., pour la signature électronique des bordereaux de titres et de mandats au format PES V2 avec un certificat électronique établi à son nom </text:span><text:span text:style-name="T7">propre</text:span><text:span text:style-name="T4">.</text:span></text:p>
      <text:p text:style-name="P6"/>
      <text:p text:style-name="P7"><text:span text:style-name="T3">Article 2</text:span><text:span text:style-name="T8"> : Conformément à l'article D.1617-</text:span><text:span text:style-name="T5">23</text:span><text:span text:style-name="T8"> du CGCT, la signature des bordereaux récapitulant les mandats de dépenses emportera </text:span><text:span text:style-name="T7">certification du service fait des dépenses concernées et attestation du caractère exécutoire des pièces justifiant les dépenses concernées. De même, la signature des bordereaux récapitulant les titres de recettes emportera attestation du caractère exécutoire des pièces justifiant les recettes concernées et rendra exécutoires les titres de recettes qui y sont joints.</text:span></text:p>
      <text:p text:style-name="P8"/>
      <text:p text:style-name="P9"><text:span text:style-name="T3">Article 3 </text:span><text:span text:style-name="T8">: Le présent arrêté sera transmis à Monsieur le Préfet du Finistère et sera transcrit au Recueil des Actes Administratifs.</text:span></text:p>
      <text:p text:style-name="P10"/>
      <text:p text:style-name="P9"><text:span text:style-name="T3">Article 4</text:span><text:span text:style-name="T8"> : Notification du présent arrêté sera adressé à l'intéressé(e) ainsi qu'au comptable public assignataire.</text:span></text:p>
      <text:p text:style-name="P11"/>
      <text:p text:style-name="P11"/>
      <text:p text:style-name="P11"/>
      <text:p text:style-name="P11"/>
      <text:p text:style-name="P11">Fait à ……………………., l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11-26T13:49:03.815000000</meta:creation-date>
    <meta:print-date>2018-11-26T15:17:50.246000000</meta:print-date>
    <dc:date>2020-01-23T16:21:26.761000000</dc:date>
    <meta:editing-duration>PT15M8S</meta:editing-duration>
    <meta:editing-cycles>4</meta:editing-cycles>
    <meta:generator>LibreOffice/25.2.3.2.lin01$Windows_X86_64 LibreOffice_project/520$Build-2</meta:generator>
    <meta:document-statistic meta:table-count="0" meta:image-count="0" meta:object-count="0" meta:page-count="1" meta:paragraph-count="10" meta:word-count="201" meta:character-count="1366" meta:non-whitespace-character-count="1172"/>
  </office:meta>
</office:document-meta>
</file>